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/>
    </style:style>
    <style:style style:name="TableColumn183" style:family="table-column">
      <style:table-column-properties style:column-width="3.4173in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6-05-14T02:50:00Z</meta:creation-date>
    <dc:date>2026-05-14T02:50:00Z</dc:date>
    <meta:print-date>2026-05-05T03:3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214" meta:character-count="1435" meta:row-count="10" meta:non-whitespace-character-count="1223"/>
  </office:meta>
</office:document-meta>
</file>